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8cm" table:align="margins"/>
    </style:style>
    <style:style style:name="Tabelle4.A" style:family="table-column">
      <style:table-column-properties style:column-width="18cm" style:rel-column-width="65535*"/>
    </style:style>
    <style:style style:name="Tabelle4.A1" style:family="table-cell">
      <style:table-cell-properties fo:padding="0.097cm" fo:border="0.002cm solid #000000"/>
    </style:style>
    <style:style style:name="Tabelle5" style:family="table">
      <style:table-properties style:width="17.993cm" table:align="right"/>
    </style:style>
    <style:style style:name="Tabelle5.A" style:family="table-column">
      <style:table-column-properties style:column-width="17.993cm"/>
    </style:style>
    <style:style style:name="Tabelle5.A1" style:family="table-cell">
      <style:table-cell-properties fo:padding="0.097cm" fo:border="0.002cm solid #000000"/>
    </style:style>
    <style:style style:name="Tabelle1" style:family="table">
      <style:table-properties style:width="18cm" table:align="margins"/>
    </style:style>
    <style:style style:name="Tabelle1.A" style:family="table-column">
      <style:table-column-properties style:column-width="2.064cm" style:rel-column-width="7512*"/>
    </style:style>
    <style:style style:name="Tabelle1.B" style:family="table-column">
      <style:table-column-properties style:column-width="13.095cm" style:rel-column-width="47677*"/>
    </style:style>
    <style:style style:name="Tabelle1.C" style:family="table-column">
      <style:table-column-properties style:column-width="2.842cm" style:rel-column-width="10346*"/>
    </style:style>
    <style:style style:name="Tabelle1.A1" style:family="table-cell">
      <style:table-cell-properties fo:padding="0.097cm" fo:border-left="0.088cm solid #000000" fo:border-right="none" fo:border-top="0.088cm solid #000000" fo:border-bottom="0.088cm solid #000000"/>
    </style:style>
    <style:style style:name="Tabelle1.C1" style:family="table-cell">
      <style:table-cell-properties fo:padding="0.097cm" fo:border="0.088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data-style-name="N107">
      <style:table-cell-properties fo:padding="0.097cm" fo:border-left="0.002cm solid #000000" fo:border-right="0.002cm solid #000000" fo:border-top="none" fo:border-bottom="0.002cm solid #000000"/>
    </style:style>
    <style:style style:name="Tabelle1.C6" style:family="table-cell" style:data-style-name="N109">
      <style:table-cell-properties fo:padding="0.097cm" fo:border-left="0.002cm solid #000000" fo:border-right="0.002cm solid #000000" fo:border-top="none" fo:border-bottom="0.002cm solid #000000"/>
    </style:style>
    <style:style style:name="Tabelle1.C8" style:family="table-cell">
      <style:table-cell-properties fo:padding="0.097cm" fo:border-left="0.002cm solid #000000" fo:border-right="0.002cm solid #000000" fo:border-top="none" fo:border-bottom="0.002cm solid #000000"/>
    </style:style>
    <style:style style:name="Tabelle2" style:family="table">
      <style:table-properties style:width="18cm" table:align="margins"/>
    </style:style>
    <style:style style:name="Tabelle2.A" style:family="table-column">
      <style:table-column-properties style:column-width="2.064cm" style:rel-column-width="7512*"/>
    </style:style>
    <style:style style:name="Tabelle2.B" style:family="table-column">
      <style:table-column-properties style:column-width="13.122cm" style:rel-column-width="47773*"/>
    </style:style>
    <style:style style:name="Tabelle2.C" style:family="table-column">
      <style:table-column-properties style:column-width="2.815cm" style:rel-column-width="10250*"/>
    </style:style>
    <style:style style:name="Tabelle2.A1" style:family="table-cell">
      <style:table-cell-properties fo:padding="0.097cm" fo:border-left="0.088cm solid #000000" fo:border-right="none" fo:border-top="0.088cm solid #000000" fo:border-bottom="0.088cm solid #000000"/>
    </style:style>
    <style:style style:name="Tabelle2.C1" style:family="table-cell">
      <style:table-cell-properties fo:padding="0.097cm" fo:border="0.088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none" fo:border-top="none" fo:border-bottom="0.002cm solid #000000"/>
    </style:style>
    <style:style style:name="Tabelle2.C2" style:family="table-cell" style:data-style-name="N107">
      <style:table-cell-properties fo:padding="0.097cm" fo:border-left="0.002cm solid #000000" fo:border-right="0.002cm solid #000000" fo:border-top="none" fo:border-bottom="0.002cm solid #000000"/>
    </style:style>
    <style:style style:name="Tabelle2.C4" style:family="table-cell">
      <style:table-cell-properties fo:padding="0.097cm" fo:border-left="0.002cm solid #000000" fo:border-right="0.002cm solid #000000" fo:border-top="none" fo:border-bottom="0.002cm solid #000000"/>
    </style:style>
    <style:style style:name="Tabelle3" style:family="table">
      <style:table-properties style:width="18cm" table:align="margins"/>
    </style:style>
    <style:style style:name="Tabelle3.A" style:family="table-column">
      <style:table-column-properties style:column-width="2.064cm" style:rel-column-width="7512*"/>
    </style:style>
    <style:style style:name="Tabelle3.B" style:family="table-column">
      <style:table-column-properties style:column-width="15.937cm" style:rel-column-width="58023*"/>
    </style:style>
    <style:style style:name="Tabelle3.A1" style:family="table-cell" style:data-style-name="N0">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data-style-name="N0">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paragraph-properties fo:text-align="center" style:justify-single-word="false"/>
      <style:text-properties fo:font-size="13pt" style:font-size-asian="13pt" style:font-size-complex="13pt"/>
    </style:style>
    <style:style style:name="P12" style:family="paragraph" style:parent-style-name="Standard">
      <style:paragraph-properties fo:text-align="center"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start"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14" style:family="paragraph" style:parent-style-name="Standard">
      <style:paragraph-properties fo:text-align="center" style:justify-single-word="false"/>
      <style:text-properties fo:color="#ff0000"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6" style:family="paragraph" style:parent-style-name="Standard">
      <style:paragraph-properties fo:text-align="start" style:justify-single-word="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17" style:family="paragraph" style:parent-style-name="Standard">
      <style:paragraph-properties fo:text-align="center"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8" style:family="paragraph" style:parent-style-name="Standard">
      <style:paragraph-properties fo:text-align="center" style:justify-single-word="false"/>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19" style:family="paragraph" style:parent-style-name="Standard">
      <style:paragraph-properties fo:text-align="center" style:justify-single-word="false"/>
      <style:text-properties fo:color="#0000ff"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0" style:family="paragraph" style:parent-style-name="Table_20_Contents">
      <style:paragraph-properties fo:text-align="start" style:justify-single-word="false"/>
      <style:text-properties fo:font-size="14pt" style:font-size-asian="14pt" style:font-size-complex="14pt"/>
    </style:style>
    <style:style style:name="P21" style:family="paragraph" style:parent-style-name="Table_20_Contents">
      <style:paragraph-properties fo:text-align="center" style:justify-single-word="false"/>
      <style:text-properties fo:font-size="14pt" style:font-size-asian="14pt" style:font-size-complex="14pt"/>
    </style:style>
    <style:style style:name="P22" style:family="paragraph" style:parent-style-name="Table_20_Contents">
      <style:paragraph-properties fo:text-align="end" style:justify-single-word="false"/>
      <style:text-properties fo:font-size="14pt" style:font-size-asian="14pt" style:font-size-complex="14pt"/>
    </style:style>
    <style:style style:name="P2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25" style:family="paragraph" style:parent-style-name="Table_20_Contents">
      <style:paragraph-properties fo:text-align="start" style:justify-single-word="false"/>
      <style:text-properties fo:font-size="14pt" fo:font-style="italic" style:font-size-asian="14pt" style:font-style-asian="italic" style:font-size-complex="14pt" style:font-style-complex="italic"/>
    </style:style>
    <style:style style:name="P26" style:family="paragraph" style:parent-style-name="Table_20_Contents">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master-page-name="Standard">
      <style:paragraph-properties fo:margin-top="0cm" fo:margin-bottom="0.494cm" fo:text-align="justify" style:justify-single-word="false" style:page-number="auto"/>
    </style:style>
    <style:style style:name="P28" style:family="paragraph" style:parent-style-name="Standard" style:list-style-name="L1">
      <style:paragraph-properties fo:text-align="start"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29" style:family="paragraph" style:parent-style-name="Standard" style:list-style-name="L1">
      <style:paragraph-properties fo:text-align="start" style:justify-single-word="false"/>
      <style:text-properties fo:font-size="18pt" fo:font-style="italic" style:text-underline-style="none" fo:font-weight="normal" style:font-size-asian="18pt" style:font-style-asian="italic" style:font-weight-asian="normal" style:font-size-complex="18pt" style:font-style-complex="italic" style:font-weight-complex="normal"/>
    </style:style>
    <style:style style:name="P30" style:family="paragraph" style:parent-style-name="Standard" style:list-style-name="L1">
      <style:paragraph-properties fo:text-align="start" style:justify-single-word="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31" style:family="paragraph" style:parent-style-name="Standard" style:list-style-name="L1">
      <style:paragraph-properties fo:text-align="start"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2" style:family="paragraph" style:parent-style-name="Standard" style:list-style-name="L1">
      <style:paragraph-properties fo:text-align="start" style:justify-single-word="false"/>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33" style:family="paragraph" style:parent-style-name="Standard" style:list-style-name="L2">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Standard" style:list-style-name="L3">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Standard" style:list-style-name="L4">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Standard" style:list-style-name="L5">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Standard" style:list-style-name="L6">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8" style:family="paragraph" style:parent-style-name="Standard" style:list-style-name="L7">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9" style:family="paragraph" style:parent-style-name="Standard" style:list-style-name="L8">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0" style:family="paragraph" style:parent-style-name="Standard" style:list-style-name="L9">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1" style:family="paragraph" style:parent-style-name="Standard" style:list-style-name="L10">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2" style:family="paragraph" style:parent-style-name="Standard" style:list-style-name="L11">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3" style:family="paragraph" style:parent-style-name="Standard" style:list-style-name="L12">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Standard" style:list-style-name="L13">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5" style:family="paragraph" style:parent-style-name="Standard" style:list-style-name="L14">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6" style:family="paragraph" style:parent-style-name="Standard" style:list-style-name="L15">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7" style:family="paragraph" style:parent-style-name="Standard" style:list-style-name="L16">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8" style:family="paragraph" style:parent-style-name="Standard" style:list-style-name="L17">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9" style:family="paragraph" style:parent-style-name="Standard" style:list-style-name="L18">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0" style:family="paragraph" style:parent-style-name="Standard" style:list-style-name="L19">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1" style:family="paragraph" style:parent-style-name="Standard" style:list-style-name="L20">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2" style:family="paragraph" style:parent-style-name="Standard" style:list-style-name="L23">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3" style:family="paragraph" style:parent-style-name="Standard" style:list-style-name="L24">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4" style:family="paragraph" style:parent-style-name="Standard" style:list-style-name="L25">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5" style:family="paragraph" style:parent-style-name="Standard" style:list-style-name="L5">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6" style:family="paragraph" style:parent-style-name="Standard" style:list-style-name="L6">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7" style:family="paragraph" style:parent-style-name="Standard" style:list-style-name="L22">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8" style:family="paragraph" style:parent-style-name="Standard" style:list-style-name="L6">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59" style:family="paragraph" style:parent-style-name="Standard" style:list-style-name="L5">
      <style:paragraph-properties fo:text-align="start" style:justify-single-word="false"/>
      <style:text-properties fo:color="#ff000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60" style:family="paragraph" style:parent-style-name="Standard" style:list-style-name="L21">
      <style:paragraph-properties fo:text-align="start" style:justify-single-word="false"/>
      <style:text-properties fo:color="#ff00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style:text-underline-style="none" fo:font-weight="normal" style:font-weight-asian="normal" style:font-weight-complex="normal"/>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color="#ff0000" fo:font-style="italic" style:font-style-asian="italic" style:font-style-complex="itali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ize="15pt" style:font-size-asian="15pt" style:font-size-complex="15pt"/>
    </style:style>
    <style:style style:name="T9" style:family="text">
      <style:text-properties fo:font-size="15pt" style:text-underline-style="none" fo:font-weight="normal" style:font-size-asian="15pt" style:font-weight-asian="normal" style:font-size-complex="15pt" style:font-weight-complex="normal"/>
    </style:style>
    <style:style style:name="T10" style:family="text">
      <style:text-properties fo:font-size="15pt" style:text-underline-style="none" style:font-size-asian="15pt" style:font-size-complex="15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4"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4" number:min-integer-digits="1" number:grouping="true"/>
      <number:text> </number:text>
      <number:currency-symbol number:language="de" number:country="DE">€</number:currency-symbol>
      <style:map style:condition="value()&gt;=0" style:apply-style-name="N109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elle4" table:style-name="Tabelle4">
        <table:table-column table:style-name="Tabelle4.A"/>
        <table:table-row>
          <table:table-cell table:style-name="Tabelle4.A1" office:value-type="string">
            <text:p text:style-name="P19">Kleingartenordnung</text:p>
          </table:table-cell>
        </table:table-row>
      </table:table>
      <text:p text:style-name="P10"/>
      <table:table table:name="Tabelle5" table:style-name="Tabelle5">
        <table:table-column table:style-name="Tabelle5.A"/>
        <table:table-row>
          <table:table-cell table:style-name="Tabelle5.A1" office:value-type="string">
            <text:p text:style-name="P18">des Gartenvereins „HEIMATTREUE“ e.V.</text:p>
          </table:table-cell>
        </table:table-row>
      </table:table>
      <text:p text:style-name="P2"/>
      <text:p text:style-name="P14">Stand: Januar 2025</text:p>
      <text:p text:style-name="P11"/>
      <text:p text:style-name="P11"/>
      <text:p text:style-name="P15">Die Kleingartenordnung des Gartenvereins</text:p>
      <text:p text:style-name="P17"/>
      <text:p text:style-name="P17">„Heimattreue“ Niederplanitz e.V.</text:p>
      <text:p text:style-name="P17">wurde in der Mitgliederversammlung am 02.02.1991 beschlossen.</text:p>
      <text:p text:style-name="P17"/>
      <text:p text:style-name="P17">Die Kleingartenordnung wird mit dieser Auflage aktualisiert durch Einarbeitung </text:p>
      <text:p text:style-name="P17">folgender Beschlüsse:</text:p>
      <text:p text:style-name="P17"/>
      <text:p text:style-name="P12"/>
      <text:p text:style-name="P12"/>
      <text:p text:style-name="P12"/>
      <text:list xml:id="list4500218955413471617" text:style-name="L1">
        <text:list-item>
          <text:p text:style-name="P28">Festlegungen zur Mitgliederversammlung am 09.05.1993</text:p>
          <text:list>
            <text:list-header>
              <text:p text:style-name="P30">- Arbeitseinsätze / Wasseruhren</text:p>
            </text:list-header>
          </text:list>
        </text:list-item>
      </text:list>
      <text:p text:style-name="P13"/>
      <text:p text:style-name="P13"/>
      <text:list xml:id="list39468884" text:continue-numbering="true" text:style-name="L1">
        <text:list-item>
          <text:p text:style-name="P28">Beschluss der Mitgliederversammlung am 07.05.1994</text:p>
          <text:list>
            <text:list-header>
              <text:p text:style-name="P30">- Beiträge / Gebühren</text:p>
            </text:list-header>
          </text:list>
        </text:list-item>
      </text:list>
      <text:p text:style-name="P13"/>
      <text:p text:style-name="P13"/>
      <text:list xml:id="list39456213" text:continue-numbering="true" text:style-name="L1">
        <text:list-item>
          <text:p text:style-name="P28">Festlegungen zur Mitgliederversammlung am 20.05.1995</text:p>
          <text:list>
            <text:list-header>
              <text:p text:style-name="P30">- Ordnung und Sauberkeit, Werterhaltungsstunden</text:p>
            </text:list-header>
          </text:list>
        </text:list-item>
      </text:list>
      <text:p text:style-name="P13"/>
      <text:p text:style-name="P13"/>
      <text:list xml:id="list39464451" text:continue-numbering="true" text:style-name="L1">
        <text:list-item>
          <text:p text:style-name="P28">Beschluss zur Jahreshauptversammlung am 22.03.1997</text:p>
          <text:list>
            <text:list-header>
              <text:p text:style-name="P30">- Beitragszahlungen / Gebühren</text:p>
            </text:list-header>
          </text:list>
        </text:list-item>
      </text:list>
      <text:p text:style-name="P13"/>
      <text:p text:style-name="P13"/>
      <text:list xml:id="list39459754" text:continue-numbering="true" text:style-name="L1">
        <text:list-item>
          <text:p text:style-name="P28">Beschluss zur Mitgliederversammlung am 18.03.2000</text:p>
          <text:list>
            <text:list-header>
              <text:p text:style-name="P30">- Beitragserhöhung / Mahngebühren</text:p>
            </text:list-header>
          </text:list>
        </text:list-item>
      </text:list>
      <text:p text:style-name="P13"/>
      <text:p text:style-name="P13"/>
      <text:p text:style-name="P13"/>
      <text:p text:style-name="P13"><text:soft-page-break/></text:p>
      <text:list xml:id="list39474323" text:continue-numbering="true" text:style-name="L1">
        <text:list-item>
          <text:p text:style-name="P28">Beschluss zur Mitgliederversammlung am 08.03.2003</text:p>
          <text:list>
            <text:list-header>
              <text:p text:style-name="P30">- Änderung Abs. II / Werterhaltungsstunden</text:p>
            </text:list-header>
          </text:list>
        </text:list-item>
      </text:list>
      <text:p text:style-name="P16"/>
      <text:list xml:id="list39460587" text:continue-numbering="true" text:style-name="L1">
        <text:list-item>
          <text:list>
            <text:list-header>
              <text:p text:style-name="P30"/>
            </text:list-header>
          </text:list>
        </text:list-item>
        <text:list-item>
          <text:p text:style-name="P28">Beschluss zur Mitgliederversammlung am 06.03.2004</text:p>
          <text:list>
            <text:list-header>
              <text:p text:style-name="P31"><text:span text:style-name="T1"><text:s/></text:span><text:span text:style-name="T9">- Betreiben von </text:span><text:span text:style-name="T8">Propangasanlagen</text:span><text:span text:style-name="T10"> </text:span><text:span text:style-name="T9">in den Parzellen: Abschnitt V Punkt <text:s text:c="3"/></text:span></text:p>
              <text:p text:style-name="P32"><text:s/>- Ergänzung Abschnitt V Punkt 1</text:p>
            </text:list-header>
          </text:list>
        </text:list-item>
      </text:list>
      <text:p text:style-name="P13"/>
      <text:p text:style-name="P13"/>
      <text:list xml:id="list39465115" text:continue-numbering="true" text:style-name="L1">
        <text:list-item>
          <text:p text:style-name="P28">Beschluss zur Jahreshauptversammlung am 07.03.2009</text:p>
          <text:list>
            <text:list-header>
              <text:p text:style-name="P30">- Einhaltung der steuer- bzw abgaberechtlichen Vorschriften</text:p>
              <text:p text:style-name="P30">- Änderung der Sprechstundenzeit auf 10-12 Uhr Sonntags monatlich</text:p>
            </text:list-header>
          </text:list>
        </text:list-item>
      </text:list>
      <text:p text:style-name="P16"/>
      <text:p text:style-name="P16"/>
      <text:list xml:id="list39451031" text:continue-numbering="true" text:style-name="L1">
        <text:list-item>
          <text:p text:style-name="P28">Beschluss zur Mitgliederversammlung am 26.03.2022</text:p>
          <text:list>
            <text:list-header>
              <text:p text:style-name="P30">- Entfernung Abschnitt 3 Beitragszahlung, Gebühren, Vergütungen</text:p>
              <text:p text:style-name="P30">- Neu <text:s/>„Beitrags- und Gebührenordnung“</text:p>
              <text:p text:style-name="P30">- Änderung Abschnitt 2 Nr. 3 <text:s/>von 6,00 € auf 10,00 €</text:p>
            </text:list-header>
          </text:list>
        </text:list-item>
      </text:list>
      <text:p text:style-name="P13"/>
      <text:p text:style-name="P13"/>
      <text:list xml:id="list39449581" text:continue-numbering="true" text:style-name="L1">
        <text:list-item>
          <text:p text:style-name="P29"><text:s/><text:span text:style-name="T4">Beschluss zur Mitgliederversammlung am 03.08.2024</text:span></text:p>
          <text:list>
            <text:list-header>
              <text:p text:style-name="P30"><text:span text:style-name="T4">- </text:span>Änderung Abschnitt 2 Nr. 3 von 10,00 € auf 15,00 €</text:p>
              <text:p text:style-name="P30">- Punkt 11 der Beitrags- und Gebührenordnung </text:p>
              <text:p text:style-name="P30"><text:s text:c="2"/>Werterhaltungsstunden auf 15,00 €</text:p>
            </text:list-header>
          </text:list>
        </text:list-item>
      </text:list>
      <text:p text:style-name="P16"/>
      <text:p text:style-name="P13"/>
      <text:p text:style-name="P13"/>
      <text:p text:style-name="P13"/>
      <text:p text:style-name="P6"><draw:frame draw:style-name="fr1" draw:name="Rahmen1" text:anchor-type="paragraph" svg:x="0.138cm" svg:y="0.058cm" svg:width="17.755cm" draw:z-index="0"><draw:text-box fo:min-height="7.405cm"><text:p text:style-name="P3">Präambel</text:p><text:p text:style-name="P7"/><text:p text:style-name="P5">Die Kleingartenordnung ist Bestandteil des Kleingartenpachtvertrages. Sie enthält die Rechte und Pflichten des Kleingartenpächters, die sich über den Wortlaut des </text:p><text:p text:style-name="P5">Pachtvertrages hinaus, aus der Pachtung bzw. für die Nutzung und Bewirtschaftung des Kleingartens ergeben. </text:p><text:p text:style-name="P5">Sie bildet die Grundlage zur Aufrechterhaltung der Ordnung, Pflege und Sauberkeit in den einzelnen Kleingärten und in der gesamten Kleingartenanlage.</text:p><text:p text:style-name="P5"/><text:p text:style-name="P5">Aus dem Recht der klein gärtnerischen Bodennutzung entsteht für jeden Kleingärtner die Pflicht, den Kleingarten und die gesamte Anlage so zu gestalten und zu pflegen, dass Außenstehende den besten Eindruck von ihr gewinnen.</text:p><text:p text:style-name="P5"/></draw:text-box></draw:frame><text:soft-page-break/></text:p>
      <text:p text:style-name="P6"/>
      <text:p text:style-name="P6"/>
      <text:p text:style-name="P6"/>
      <text:p text:style-name="P3">I. Grundsätze</text:p>
      <text:p text:style-name="P7"/>
      <text:list xml:id="list3010614119994135726" text:style-name="L2">
        <text:list-item>
          <text:p text:style-name="P33">Die Bewirtschaftung des Kleingartens erfolgt durch den Kleingartenpächter oder</text:p>
          <text:p text:style-name="P33">seiner Angehörigen.</text:p>
          <text:list>
            <text:list-header>
              <text:p text:style-name="P33"/>
              <text:p text:style-name="P33">- Die klein gärtnerische Bodennutzung dient der Erholung und der </text:p>
              <text:p text:style-name="P33"><text:s text:c="2"/>Selbstversorgung mit gärtnerischen Produkten.</text:p>
              <text:p text:style-name="P33">- Mindestens 1/3 der Kleingartenfläche muß unbedingt kleingärtnerisch durch </text:p>
              <text:p text:style-name="P33"><text:s text:c="2"/>ihn genutzt werden. Das heißt, der Anbau von Obst und Gemüse muß</text:p>
              <text:p text:style-name="P33"><text:s text:c="2"/>ersichtlich sein.</text:p>
              <text:p text:style-name="P33">- Eine erwerbsmäßige Nutzung ist nicht gestattet!</text:p>
            </text:list-header>
          </text:list>
        </text:list-item>
      </text:list>
      <text:p text:style-name="P7"/>
      <text:list xml:id="list3213701438141895870" text:style-name="L3">
        <text:list-item>
          <text:p text:style-name="P34">Die Haltung von Klein- und Haustieren ist nicht gestattet!</text:p>
          <text:p text:style-name="P34"><text:s text:c="5"/></text:p>
          <text:p text:style-name="P34">- Hunde dürfen in der Anlage nicht frei herumlaufen.</text:p>
        </text:list-item>
      </text:list>
      <text:p text:style-name="P7"/>
      <text:list xml:id="list7350846501393561804" text:style-name="L4">
        <text:list-item>
          <text:p text:style-name="P35">Alle vorhandenen Gemeinschaftseinrichtungen und Geräte sind mit größter</text:p>
          <text:p text:style-name="P35">Schonung zu behandeln!</text:p>
          <text:list>
            <text:list-header>
              <text:p text:style-name="P35"/>
              <text:p text:style-name="P35">- Jeder Kleingärtner hat das Recht und die Pflicht, Beschädigungen der</text:p>
              <text:p text:style-name="P35"><text:s text:c="2"/>Gemeinschaftseinrichtungen und Geräte zu verhindern.</text:p>
              <text:p text:style-name="P35">- Urheber von Schäden sind vom Vorstand der Sparte zur Verantwortung zu</text:p>
              <text:p text:style-name="P35"><text:s text:c="2"/>ziehen und für den entstandenen Schaden haftbar zu machen.</text:p>
              <text:p text:style-name="P35">- Jeder Kleingärtner ist für den Schaden, der durch ihn, seine Angehörigen,</text:p>
              <text:p text:style-name="P35"><text:s text:c="2"/>seine Gäste und in seinem Auftrag handelnden Personen verursacht wird,</text:p>
              <text:p text:style-name="P35"><text:s text:c="2"/>haftbar und bis zu vollem Ersatz verpflichtet.</text:p>
            </text:list-header>
          </text:list>
        </text:list-item>
      </text:list>
      <text:p text:style-name="P7"/>
      <text:p text:style-name="P7"/>
      <text:list xml:id="list4036141466575302756" text:style-name="L5">
        <text:list-item>
          <text:p text:style-name="P36"><text:soft-page-break/>Laut Festlegung auf der Jahreshauptversammlung am 22.03.1997, ist</text:p>
          <text:p text:style-name="P55"><text:span text:style-name="T5">jeder Pächter für seine Wasseruhr selbstverantwortlich.</text:span><text:span text:style-name="T1"> <text:s text:c="20"/></text:span></text:p>
          <text:p text:style-name="P36"/>
          <text:p text:style-name="P59">Bitte prüfen Sie die Funktionstüchtigkeit ihrer Wasseruhr!</text:p>
        </text:list-item>
      </text:list>
      <text:p text:style-name="P7"><text:tab/></text:p>
      <text:list xml:id="list560716978837529097" text:style-name="L6">
        <text:list-item>
          <text:list>
            <text:list-item>
              <text:p text:style-name="P37">Macht sich die Auswechselung einer defekten Wasseruhr erforderlich, ist die</text:p>
              <text:p text:style-name="P37">Nummer und der Zählerstand der neuen Wasseruhr dem Vorstand zu melden.</text:p>
              <text:p text:style-name="P56">Die alte Wasseruhr ist vorzuweisen!</text:p>
            </text:list-item>
            <text:list-item>
              <text:p text:style-name="P37">Des weiteren ist darauf zu achten, dass die Wasserentnahmestelle dicht ist und</text:p>
              <text:p text:style-name="P37">kein Trinkwasser unkontrolliert verloren geht.</text:p>
            </text:list-item>
            <text:list-item>
              <text:p text:style-name="P58">Bei Zuwiderhandlungen wird dem Gartenpächter der dreifache</text:p>
              <text:p text:style-name="P58">Durchschnittsverbrauch der Anlage berechnet.</text:p>
            </text:list-item>
            <text:list-item>
              <text:p text:style-name="P37">Das Auf- und Abdrehen der Wasserleitung wird rechtzeitig vom Vorstand</text:p>
              <text:p text:style-name="P37">bekanntgegeben.</text:p>
            </text:list-item>
          </text:list>
        </text:list-item>
      </text:list>
      <text:p text:style-name="P7"/>
      <text:list xml:id="list7342029155040071843" text:style-name="L7">
        <text:list-item>
          <text:p text:style-name="P38">Bei Entnahme von Wasser sind die Anordnungen des Vorstandes verbindlich.</text:p>
          <text:p text:style-name="P38"/>
          <text:p text:style-name="P38">- Damit unbefugte nicht das Wasser aufdrehen können, sind die Rädchen</text:p>
          <text:p text:style-name="P38"><text:s text:c="2"/>bei Abwesenheit von den Wasserhähnen abzuschrauben.</text:p>
          <text:p text:style-name="P38">- Schmutz- bzw. Regenwasser in den Parzellen ist so zu verwenden oder zu </text:p>
          <text:p text:style-name="P38"><text:s text:c="2"/>beseitigen, dass es nicht in Nachbarparzellen oder auf Wege der Anlage</text:p>
          <text:p text:style-name="P38"><text:s text:c="2"/>laufen kann.</text:p>
        </text:list-item>
      </text:list>
      <text:p text:style-name="P7"/>
      <text:list xml:id="list3601379489479850857" text:style-name="L8">
        <text:list-item>
          <text:p text:style-name="P39">Die festgelegten Grenzen eines Kleingartens sind von den Nachbarn zu achten</text:p>
          <text:p text:style-name="P39">und mit der vorgesehenen Einfriedung bzw. Markierung zu versehen.</text:p>
          <text:p text:style-name="P39">Die Pflege der Einfriedung darf nicht vernachlässigt werden.</text:p>
        </text:list-item>
      </text:list>
      <text:p text:style-name="P7"/>
      <text:list xml:id="list7347154504652325383" text:style-name="L9">
        <text:list-item>
          <text:p text:style-name="P40">Jeder Kleingärtner hat sein Gartentor mit der entsprechenden Gartennummer</text:p>
          <text:p text:style-name="P40">zu kennzeichnen.</text:p>
        </text:list-item>
      </text:list>
      <text:p text:style-name="P7"/>
      <text:p text:style-name="P3">II. Werterhaltungsstunden</text:p>
      <text:p text:style-name="P8"/>
      <text:list xml:id="list2527785649341104118" text:style-name="L10">
        <text:list-item>
          <text:p text:style-name="P41">Der Vorstand ist berechtigt, auf ordentlichen Beschluss der Mitglieder der</text:p>
          <text:p text:style-name="P41">Kleingartensparte vom Kleingartenpächter die beschlossene Anzahl von Stunden</text:p>
          <text:p text:style-name="P41">an Arbeiten für gemeinschaftliche Einrichtungen und die Zahlung von Umlagen </text:p>
          <text:p text:style-name="P41">für solche Einrichtungen zu fordern.</text:p>
          <text:p text:style-name="P41">Der Kleingartenpächter kann sich bei nachweislicher Behinderung an diesen</text:p>
          <text:p text:style-name="P41">gemeinschaftlichen Arbeiten teilzunehmen, durch eine vollwertige </text:p>
          <text:p text:style-name="P41">Arbeitskraft vertreten lassen.</text:p>
        </text:list-item>
      </text:list>
      <text:p text:style-name="P7"/>
      <text:list xml:id="list39474881" text:continue-numbering="true" text:style-name="L10">
        <text:list-item>
          <text:p text:style-name="P41">Es sind von jedem Gartenpächter jährlich zusammenhängend </text:p>
          <text:p text:style-name="P41">4 Werterhaltungsstunden zu leisten.</text:p>
          <text:p text:style-name="P41">Gartenpächter die bis einschließlich des Geburtsjahrgangs 1934 das </text:p>
          <text:p text:style-name="P41">70. Lebensjahr erreicht haben, sind von Ableistungen der Werterhaltungsstunden</text:p>
          <text:p text:style-name="P41">personengebunden befreit.</text:p>
        </text:list-item>
      </text:list>
      <text:p text:style-name="P7"><text:tab/><text:span text:style-name="T6">Ab Jahrgang 1935 gibt es keine Befreiung von Werterhaltungsstunden.</text:span></text:p>
      <text:list xml:id="list355133857105967964" text:style-name="L11">
        <text:list-item>
          <text:p text:style-name="P42"><text:soft-page-break/>Für nicht geleistete Stunden sind pro Stunde <text:span text:style-name="T7">15,00 € </text:span><text:s/>an den Verein zu zahlen.</text:p>
          <text:p text:style-name="P42">Jeder Pächter ist für den ordnungsgemäßen Nachweis seiner geleisteten</text:p>
          <text:p text:style-name="P42">Werterhaltungsstunden verantwortlich. Eine spätere Reklamation wird nicht</text:p>
          <text:p text:style-name="P42">anerkannt.</text:p>
          <text:p text:style-name="P42"/>
        </text:list-item>
        <text:list-item>
          <text:p text:style-name="P42">Werterhaltungsstunden die bis zum 31.10. des Kalenderjahres nicht erbracht </text:p>
          <text:p text:style-name="P42">wurden, sind zu bezahlen.</text:p>
        </text:list-item>
      </text:list>
      <text:p text:style-name="P7"/>
      <text:p text:style-name="P8">Die Termine der Arbeitseinsätze legt der Vorstand fest.</text:p>
      <text:p text:style-name="P8">Ausnahmeregelungen hierzu beschließt die Mitgliederversammlu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Beitrags- und Gebührenordnung</text:p>
      <text:p text:style-name="P7"/>
      <text:p text:style-name="P7"/>
      <table:table table:name="Tabelle1" table:style-name="Tabelle1">
        <table:table-column table:style-name="Tabelle1.A"/>
        <table:table-column table:style-name="Tabelle1.B"/>
        <table:table-column table:style-name="Tabelle1.C"/>
        <table:table-row>
          <table:table-cell table:style-name="Tabelle1.A1" office:value-type="string">
            <text:p text:style-name="P23">lfd. Nr.</text:p>
          </table:table-cell>
          <table:table-cell table:style-name="Tabelle1.A1" office:value-type="string">
            <text:p text:style-name="P23">Beiträge <text:s text:c="6"/>/ <text:s text:c="6"/>Gebühren </text:p>
          </table:table-cell>
          <table:table-cell table:style-name="Tabelle1.C1" office:value-type="string">
            <text:p text:style-name="P23">Preis</text:p>
          </table:table-cell>
        </table:table-row>
        <table:table-row>
          <table:table-cell table:style-name="Tabelle1.A2" office:value-type="float" office:value="1">
            <text:p text:style-name="P21">1</text:p>
          </table:table-cell>
          <table:table-cell table:style-name="Tabelle1.B2" office:value-type="string">
            <text:p text:style-name="P20">Mitgliedsbeitrag im Jahr <text:s text:c="8"/>aktiv / passiv</text:p>
          </table:table-cell>
          <table:table-cell table:style-name="Tabelle1.C2" office:value-type="currency" office:currency="EUR" office:value="12">
            <text:p text:style-name="P22">12,00 €</text:p>
          </table:table-cell>
        </table:table-row>
        <table:table-row>
          <table:table-cell table:style-name="Tabelle1.A2" office:value-type="float" office:value="2">
            <text:p text:style-name="P21">2</text:p>
          </table:table-cell>
          <table:table-cell table:style-name="Tabelle1.B2" office:value-type="string">
            <text:p text:style-name="P20">Verbandsbeitrag / pro verpachtete Parzelle</text:p>
          </table:table-cell>
          <table:table-cell table:style-name="Tabelle1.C2" office:value-type="currency" office:currency="EUR" office:value="22">
            <text:p text:style-name="P22">22,00 €</text:p>
          </table:table-cell>
        </table:table-row>
        <table:table-row>
          <table:table-cell table:style-name="Tabelle1.A2" office:value-type="float" office:value="3">
            <text:p text:style-name="P21">3</text:p>
          </table:table-cell>
          <table:table-cell table:style-name="Tabelle1.B2" office:value-type="string">
            <text:p text:style-name="P20">Pachtpreis pro Quadratmeter</text:p>
          </table:table-cell>
          <table:table-cell table:style-name="Tabelle1.C2" office:value-type="currency" office:currency="EUR" office:value="0.12">
            <text:p text:style-name="P22">0,12 €</text:p>
          </table:table-cell>
        </table:table-row>
        <table:table-row>
          <table:table-cell table:style-name="Tabelle1.A2" office:value-type="float" office:value="4">
            <text:p text:style-name="P21">4</text:p>
          </table:table-cell>
          <table:table-cell table:style-name="Tabelle1.B2" office:value-type="string">
            <text:p text:style-name="P20">Vereinsumlage pro Quadratmeter</text:p>
          </table:table-cell>
          <table:table-cell table:style-name="Tabelle1.C2" office:value-type="currency" office:currency="EUR" office:value="0.2">
            <text:p text:style-name="P22">0,20 €</text:p>
          </table:table-cell>
        </table:table-row>
        <table:table-row>
          <table:table-cell table:style-name="Tabelle1.A2" office:value-type="float" office:value="5">
            <text:p text:style-name="P21">5</text:p>
          </table:table-cell>
          <table:table-cell table:style-name="Tabelle1.B2" office:value-type="string">
            <text:p text:style-name="P20">Quadratmeterpreis für öffentliche Flächen</text:p>
          </table:table-cell>
          <table:table-cell table:style-name="Tabelle1.C6" office:value-type="currency" office:currency="EUR" office:value="0.0162">
            <text:p text:style-name="P22">0,0162 €</text:p>
          </table:table-cell>
        </table:table-row>
        <table:table-row>
          <table:table-cell table:style-name="Tabelle1.A2" office:value-type="float" office:value="6">
            <text:p text:style-name="P21">6</text:p>
          </table:table-cell>
          <table:table-cell table:style-name="Tabelle1.B2" office:value-type="string">
            <text:p text:style-name="P20">Grundpreis Wasseranschluss</text:p>
          </table:table-cell>
          <table:table-cell table:style-name="Tabelle1.C2" office:value-type="currency" office:currency="EUR" office:value="2.28">
            <text:p text:style-name="P22">2,28 €</text:p>
          </table:table-cell>
        </table:table-row>
        <table:table-row>
          <table:table-cell table:style-name="Tabelle1.A2" office:value-type="float" office:value="7">
            <text:p text:style-name="P21">7</text:p>
          </table:table-cell>
          <table:table-cell table:style-name="Tabelle1.B2" office:value-type="string">
            <text:p text:style-name="P20">Wasserkosten pro m³ variabel nach Angeben des Anbieters,</text:p>
            <text:p text:style-name="P20">zur Zeit</text:p>
          </table:table-cell>
          <table:table-cell table:style-name="Tabelle1.C8" office:value-type="string">
            <text:p text:style-name="P22"/>
            <text:p text:style-name="P22">3,50 €</text:p>
          </table:table-cell>
        </table:table-row>
        <table:table-row>
          <table:table-cell table:style-name="Tabelle1.A2" office:value-type="float" office:value="8">
            <text:p text:style-name="P21">8</text:p>
          </table:table-cell>
          <table:table-cell table:style-name="Tabelle1.B2" office:value-type="string">
            <text:p text:style-name="P20">Stromkosten pro kw/h nach aktueller Preisliste des Anbieters,</text:p>
            <text:p text:style-name="P20">zur Zeit</text:p>
          </table:table-cell>
          <table:table-cell table:style-name="Tabelle1.C8" office:value-type="string">
            <text:p text:style-name="P22"/>
            <text:p text:style-name="P22">0,45 €</text:p>
          </table:table-cell>
        </table:table-row>
      </table:table>
      <text:p text:style-name="P7"/>
      <text:p text:style-name="P7"/>
      <text:p text:style-name="P7"><text:soft-page-break/></text:p>
      <text:p text:style-name="P7"/>
      <text:p text:style-name="P7"/>
      <table:table table:name="Tabelle2" table:style-name="Tabelle2">
        <table:table-column table:style-name="Tabelle2.A"/>
        <table:table-column table:style-name="Tabelle2.B"/>
        <table:table-column table:style-name="Tabelle2.C"/>
        <table:table-row>
          <table:table-cell table:style-name="Tabelle2.A1" office:value-type="string">
            <text:p text:style-name="P23">lfd. Nr.</text:p>
          </table:table-cell>
          <table:table-cell table:style-name="Tabelle2.A1" office:value-type="string">
            <text:p text:style-name="P23">Beiträge <text:s text:c="6"/>/ <text:s text:c="6"/>Gebühren </text:p>
          </table:table-cell>
          <table:table-cell table:style-name="Tabelle2.C1" office:value-type="string">
            <text:p text:style-name="P23">Preis</text:p>
          </table:table-cell>
        </table:table-row>
        <table:table-row>
          <table:table-cell table:style-name="Tabelle2.A2" office:value-type="float" office:value="9">
            <text:p text:style-name="P21">9</text:p>
          </table:table-cell>
          <table:table-cell table:style-name="Tabelle2.B2" office:value-type="string">
            <text:p text:style-name="P20">Bearbeitungsgebühr bei Neuaufnahme</text:p>
          </table:table-cell>
          <table:table-cell table:style-name="Tabelle2.C2" office:value-type="currency" office:currency="EUR" office:value="30">
            <text:p text:style-name="P22">30,00 €</text:p>
          </table:table-cell>
        </table:table-row>
        <table:table-row>
          <table:table-cell table:style-name="Tabelle2.A2" office:value-type="float" office:value="10">
            <text:p text:style-name="P21">10</text:p>
          </table:table-cell>
          <table:table-cell table:style-name="Tabelle2.B2" office:value-type="string">
            <text:p text:style-name="P20">Sicherheitsleistung bei Neuaufnahme </text:p>
          </table:table-cell>
          <table:table-cell table:style-name="Tabelle2.C2" office:value-type="currency" office:currency="EUR" office:value="300">
            <text:p text:style-name="P22">300,00 €</text:p>
          </table:table-cell>
        </table:table-row>
        <table:table-row>
          <table:table-cell table:style-name="Tabelle2.A2" office:value-type="float" office:value="11">
            <text:p text:style-name="P21">11</text:p>
          </table:table-cell>
          <table:table-cell table:style-name="Tabelle2.B2" office:value-type="string">
            <text:p text:style-name="P20">4 Werterhaltungsstunden</text:p>
            <text:p text:style-name="P26">nicht geleistete Werterhaltungsstunden <text:s/>je Stunde</text:p>
          </table:table-cell>
          <table:table-cell table:style-name="Tabelle2.C4" office:value-type="string">
            <text:p text:style-name="P22"/>
            <text:p text:style-name="P22">15,00 €</text:p>
          </table:table-cell>
        </table:table-row>
        <table:table-row>
          <table:table-cell table:style-name="Tabelle2.A2" office:value-type="float" office:value="12">
            <text:p text:style-name="P21">12</text:p>
          </table:table-cell>
          <table:table-cell table:style-name="Tabelle2.B2" office:value-type="string">
            <text:p text:style-name="P20">Nicht termingerechte Änderungsmitteilung bei Wohnungswechsel nach 4 Wochen</text:p>
          </table:table-cell>
          <table:table-cell table:style-name="Tabelle2.C4" office:value-type="string">
            <text:p text:style-name="P22"/>
            <text:p text:style-name="P22">30,00 €</text:p>
          </table:table-cell>
        </table:table-row>
        <table:table-row>
          <table:table-cell table:style-name="Tabelle2.A2" office:value-type="float" office:value="13">
            <text:p text:style-name="P21">13</text:p>
          </table:table-cell>
          <table:table-cell table:style-name="Tabelle2.B2" office:value-type="string">
            <text:p text:style-name="P20">Bearbeitungsgebühr Ratenzahlungsvereinbarung</text:p>
          </table:table-cell>
          <table:table-cell table:style-name="Tabelle2.C2" office:value-type="currency" office:currency="EUR" office:value="5">
            <text:p text:style-name="P22">5,00 €</text:p>
          </table:table-cell>
        </table:table-row>
        <table:table-row>
          <table:table-cell table:style-name="Tabelle2.A2" office:value-type="float" office:value="14">
            <text:p text:style-name="P21">14</text:p>
          </table:table-cell>
          <table:table-cell table:style-name="Tabelle2.B2" office:value-type="string">
            <text:p text:style-name="P20">1. Mahnung bei Zahlungsverzug</text:p>
          </table:table-cell>
          <table:table-cell table:style-name="Tabelle2.C2" office:value-type="currency" office:currency="EUR" office:value="5">
            <text:p text:style-name="P22">5,00 €</text:p>
          </table:table-cell>
        </table:table-row>
        <table:table-row>
          <table:table-cell table:style-name="Tabelle2.A2" office:value-type="float" office:value="15">
            <text:p text:style-name="P21">15</text:p>
          </table:table-cell>
          <table:table-cell table:style-name="Tabelle2.B2" office:value-type="string">
            <text:p text:style-name="P20">2. Mahnung bei Zahlungsverzug</text:p>
            <text:p text:style-name="P20">Danach tritt § 6 Punkt 2 der Vereinssatzung in Kraft!</text:p>
          </table:table-cell>
          <table:table-cell table:style-name="Tabelle2.C4" office:value-type="string">
            <text:p text:style-name="P22"/>
            <text:p text:style-name="P22">10,00 €</text:p>
          </table:table-cell>
        </table:table-row>
        <table:table-row>
          <table:table-cell table:style-name="Tabelle2.A2" office:value-type="float" office:value="16">
            <text:p text:style-name="P21">16</text:p>
          </table:table-cell>
          <table:table-cell table:style-name="Tabelle2.B2" office:value-type="string">
            <text:p text:style-name="P20">Bearbeitungsgebühr für eigenmächtig eingeleitete Ratenzahlung,</text:p>
            <text:p text:style-name="P20">ohne Wissen des amtierenden Vorstandes</text:p>
          </table:table-cell>
          <table:table-cell table:style-name="Tabelle2.C4" office:value-type="string">
            <text:p text:style-name="P22"/>
            <text:p text:style-name="P22">15,00 €</text:p>
          </table:table-cell>
        </table:table-row>
        <table:table-row>
          <table:table-cell table:style-name="Tabelle2.A2" office:value-type="float" office:value="17">
            <text:p text:style-name="P21">17</text:p>
          </table:table-cell>
          <table:table-cell table:style-name="Tabelle2.B2" office:value-type="string">
            <text:p text:style-name="P20">Beseitigung des Unkraut Bewuchses vor der Parzelle, durch Mitglieder der Gartenanlage</text:p>
          </table:table-cell>
          <table:table-cell table:style-name="Tabelle2.C4" office:value-type="string">
            <text:p text:style-name="P22"/>
            <text:p text:style-name="P22">30,00 €</text:p>
          </table:table-cell>
        </table:table-row>
        <table:table-row>
          <table:table-cell table:style-name="Tabelle2.A2" office:value-type="float" office:value="18">
            <text:p text:style-name="P21">18</text:p>
          </table:table-cell>
          <table:table-cell table:style-name="Tabelle2.B2" office:value-type="string">
            <text:p text:style-name="P25">Rückforderung Stromanschluss bei <text:span text:style-name="T6">privatem Gartenverkauf</text:span></text:p>
          </table:table-cell>
          <table:table-cell table:style-name="Tabelle2.C2" office:value-type="currency" office:currency="EUR" office:value="153.5">
            <text:p text:style-name="P22">153,50 €</text:p>
          </table:table-cell>
        </table:table-row>
        <table:table-row>
          <table:table-cell table:style-name="Tabelle2.A2" office:value-type="float" office:value="19">
            <text:p text:style-name="P21">19</text:p>
          </table:table-cell>
          <table:table-cell table:style-name="Tabelle2.B2" office:value-type="string">
            <text:p text:style-name="P25">Rückforderung Wasseranschluss bei <text:span text:style-name="T6">privatem Gartenverkauf</text:span></text:p>
          </table:table-cell>
          <table:table-cell table:style-name="Tabelle2.C2" office:value-type="currency" office:currency="EUR" office:value="35.7">
            <text:p text:style-name="P22">35,70 €</text:p>
          </table:table-cell>
        </table:table-row>
      </table:table>
      <text:p text:style-name="P7"/>
      <table:table table:name="Tabelle3" table:style-name="Tabelle3">
        <table:table-column table:style-name="Tabelle3.A"/>
        <table:table-column table:style-name="Tabelle3.B"/>
        <table:table-row>
          <table:table-cell table:style-name="Tabelle3.A1" office:value-type="float" office:value="20">
            <text:p text:style-name="P21">20</text:p>
          </table:table-cell>
          <table:table-cell table:style-name="Tabelle3.B1" office:value-type="string">
            <text:p text:style-name="P20">Beräumung von illegal abgelagerten Müll in freien Gärten, Kosten</text:p>
            <text:p text:style-name="P20">je nach Entsorgung durch Container Bestellung sowie Stundenabrechnung</text:p>
            <text:p text:style-name="P20">der Arbeitsleistung nach Werterhaltung </text:p>
            <text:p text:style-name="P24">wird gerichtlich eingeklagt</text:p>
          </table:table-cell>
        </table:table-row>
        <table:table-row>
          <table:table-cell table:style-name="Tabelle3.A2" office:value-type="float" office:value="21">
            <text:p text:style-name="P21">21</text:p>
          </table:table-cell>
          <table:table-cell table:style-name="Tabelle3.B2" office:value-type="string">
            <text:p text:style-name="P20">Pauschalberechnung bei nicht termingerechter Abgabe der Zählerstände</text:p>
            <text:p text:style-name="P20">bis 15. November, des laufenden Geschäftsjahres! </text:p>
            <text:p text:style-name="P20"/>
            <text:p text:style-name="P20">Strompauschale: <text:s text:c="10"/>nach letzter Abrechnung</text:p>
            <text:p text:style-name="P20">Wasserpauschale: <text:s text:c="8"/>nach letzter Abrechnung</text:p>
            <text:p text:style-name="P20"/>
            <text:p text:style-name="P20">Die korrigierten Zählerstände werden in der nächsten Jahresrechnung verrechnet.</text:p>
          </table:table-cell>
        </table:table-row>
        <table:table-row>
          <table:table-cell table:style-name="Tabelle3.A2" office:value-type="float" office:value="22">
            <text:p text:style-name="P21">22</text:p>
          </table:table-cell>
          <table:table-cell table:style-name="Tabelle3.B2" office:value-type="string">
            <text:p text:style-name="P20">Die Wertermittlung wird nach Wertermittlungsverordnung Land Sachsen</text:p>
            <text:p text:style-name="P20">für den Kleingarten berechnet.</text:p>
          </table:table-cell>
        </table:table-row>
      </table:table>
      <text:p text:style-name="P7"/>
      <text:p text:style-name="P7"/>
      <text:p text:style-name="P7"/>
      <text:p text:style-name="P7"/>
      <text:p text:style-name="P7"/>
      <text:p text:style-name="P3"/>
      <text:p text:style-name="P3"><text:soft-page-break/>IV. Neu-, Um- und Ausbau von Gartenlauben</text:p>
      <text:p text:style-name="P7"/>
      <text:list xml:id="list3147700020738172152" text:style-name="L12">
        <text:list-item>
          <text:p text:style-name="P43">Die Errichtung baulicher Anlagen jeder Art, insbesondere Kleingartenlauben, Gewächshäuser, gemauerte Frühbeete, Elt- Anlagen, Brunnen und Wasserleitungen</text:p>
          <text:p text:style-name="P43">sowie der Aus und Umbau solcher Anlagen und anderer, ist schriftlich unter </text:p>
          <text:p text:style-name="P43">Beifügung einer Zeichnung (Skizze) beim Spartenvorstand zu beantragen.</text:p>
        </text:list-item>
      </text:list>
      <text:p text:style-name="P7"/>
      <text:p text:style-name="P7"><text:tab/>Ohne schriftliche Einwilligung unter genauer Festlegung der Größe, Form und</text:p>
      <text:p text:style-name="P7"><text:tab/>äußeren Gestaltung und des Standortes der Baulichkeiten, darf der Bau nicht </text:p>
      <text:p text:style-name="P7"><text:tab/>begonnen werden.</text:p>
      <text:p text:style-name="P7"><text:tab/>Zeichnungen (Skizzen) und schriftliche Einwilligung des Vorstandes sind dreifach</text:p>
      <text:p text:style-name="P7"><text:tab/>anzufertigen und vom Pächter und Verpächter zu unterschreiben.</text:p>
      <text:p text:style-name="P7"/>
      <text:p text:style-name="P7"><text:tab/>Im Falle eines Verstoßes gegen diese Vorschrift ist der Verpächter berechtigt, die </text:p>
      <text:p text:style-name="P7"><text:tab/>Beseitigung der Anlage oder Wiederherstellung des früheren Zustandes innerhalb</text:p>
      <text:p text:style-name="P7"><text:tab/>eines Monats zu verlangen. Kommt der Pächter dieser Verpflichtung nicht</text:p>
      <text:p text:style-name="P7"><text:tab/>fristgemäß nach, so ist der Verpächter berechtigt, die baulichen Anlagen auf Kosten </text:p>
      <text:p text:style-name="P7"><text:tab/>des Pächters zu beseitigen.</text:p>
      <text:p text:style-name="P7"/>
      <text:p text:style-name="P7"><text:tab/>Das Errichten von baulichen Anlagen zum Unterstellen von Kraftfahrzeugen</text:p>
      <text:p text:style-name="P7"><text:tab/>widerspricht der klein gärtnerischen Bodennutzung und ist deshalb nicht zulässig.</text:p>
      <text:p text:style-name="P7"/>
      <text:p text:style-name="P7"/>
      <text:p text:style-name="P7"/>
      <text:p text:style-name="P3">V. Anpflanzungen und Pflanzenschutz</text:p>
      <text:p text:style-name="P7"/>
      <text:list xml:id="list5951880802688839966" text:style-name="L13">
        <text:list-item>
          <text:p text:style-name="P44">Das pflanzen von Hoch- und Halbstammbäumen, einschließlich von hoch wachsenden Waldgehölzen ( wie z.B. Kiefern, Fichten, Tannen, Lärchen, Eichen,</text:p>
          <text:p text:style-name="P44">Birken, Pappeln, Weiden u.a.) ist in den Parzellen nicht zulässig, da dies einer </text:p>
          <text:p text:style-name="P44">klein gärtnerischen Bodennutzung widerspricht!</text:p>
          <text:p text:style-name="P44">Nur dort wo die räumlichen Verhältnisse es zulassen, kann in Abstimmung mit dem</text:p>
          <text:p text:style-name="P44">Vorstand ein schattenspendender Obstbaum als Halb- oder Hochstamm vor und </text:p>
          <text:p text:style-name="P44">neben der Laube gepflanzt werden.</text:p>
          <text:p text:style-name="P44"/>
          <text:p text:style-name="P44">Dem Vorstand der Anlage obliegt die Verpflichtung, Anleitungen zur Bebauung und </text:p>
          <text:p text:style-name="P44">Gestaltung des Kleingartens, der Anpflanzung von Gehölzen sowie der praktischen </text:p>
          <text:p text:style-name="P44">Bewirtschaftung der Parzelle zu vermitteln.</text:p>
        </text:list-item>
      </text:list>
      <text:p text:style-name="P7"/>
      <text:p text:style-name="P7"><text:tab/>Angepflanzte und über Jahre gewachsene Waldbäume sind vom Pächter</text:p>
      <text:p text:style-name="P7"><text:tab/>eigenverantwortlich, unter Beachtung der Einhaltung der Fällzeiten, zu beseitigen.</text:p>
      <text:p text:style-name="P7"><text:tab/>Bei Kündigung des Pachtverhältnisses und der Aufgabe des Kleingartens sind</text:p>
      <text:p text:style-name="P7"><text:tab/>Waldbäume durch den abgebenden Pächter zu entfernen und der Kleingarten </text:p>
      <text:p text:style-name="P4"><text:span text:style-name="T2"><text:tab/>ist </text:span><text:span text:style-name="T3">ohne</text:span><text:span text:style-name="T2"> Waldbäume zu übergeben.</text:span></text:p>
      <text:p text:style-name="P7"/>
      <text:list xml:id="list5023512507172276579" text:style-name="L14">
        <text:list-item>
          <text:p text:style-name="P45">Obstgehölze sind von der Grenze soweit zu pflanzen, dass die halbe Pflanzweite</text:p>
          <text:p text:style-name="P45">von der Grenze eingehalten wird.</text:p>
        </text:list-item>
        <text:list-item>
          <text:p text:style-name="P45"><text:soft-page-break/>Den zur Durchführung zur Schädlingsbekämpfung getroffenen Anordnungen und</text:p>
          <text:p text:style-name="P45">Beschlüsse hat der Kleingärtner in der festgesetzten Frist selbst nachzukommen</text:p>
          <text:p text:style-name="P45">oder sich an den Kosten für gemeinschaftliche Pflanzenschutzmaßnahmen </text:p>
          <text:p text:style-name="P45">zu beteiligen.</text:p>
          <text:p text:style-name="P45">Für den sachgemäßen Umgang mit Pflanzenschutz- und Unkrautbekämpfungs-</text:p>
          <text:p text:style-name="P45">mitteln ist der Pächter voll verantwortlich.</text:p>
        </text:list-item>
      </text:list>
      <text:p text:style-name="P7"/>
      <text:list xml:id="list5940615667531818742" text:style-name="L15">
        <text:list-item>
          <text:p text:style-name="P46">Die im Kleingarten lebenden nützlichen Tiere, wie Igel, Fledermäuse, Vögel und</text:p>
          <text:p text:style-name="P46">parasitierende Insekten sind von allen Mitgliedern zu schützen. Für das Anbringen</text:p>
          <text:p text:style-name="P46">von Nistkästen, Niststellen, Vogeltränken und Einrichtungen zur Winterfütterung</text:p>
          <text:p text:style-name="P46">der Vögel, gelten die vom Vorstand der Sparte gegebenen Empfehlungen.</text:p>
        </text:list-item>
      </text:list>
      <text:p text:style-name="P7"/>
      <text:p text:style-name="P8"/>
      <text:p text:style-name="P3">VI. Ordnung, Sicherheit und Sauberkeit</text:p>
      <text:p text:style-name="P7"/>
      <text:list xml:id="list1046320937812669882" text:style-name="L16">
        <text:list-item>
          <text:p text:style-name="P47">Der Kleingärtner hat seinen Garten sowie die Wege davor ständig sauber und frei</text:p>
          <text:p text:style-name="P47">von Unkraut und Unrat zu halten.</text:p>
        </text:list-item>
      </text:list>
      <text:p text:style-name="P7"/>
      <text:list xml:id="list6871626377885109264" text:style-name="L17">
        <text:list-item>
          <text:p text:style-name="P48">Das Hinüberwerfen und ablagern von Abfällen und Unrat in Nachbargärten und auf</text:p>
          <text:p text:style-name="P48">angrenzendes Gelände, Wege usw. ist zu unterlassen.</text:p>
        </text:list-item>
      </text:list>
      <text:p text:style-name="P7"/>
      <text:list xml:id="list5523149619906295240" text:style-name="L18">
        <text:list-item>
          <text:p text:style-name="P49">Angefahrener Dünger, Erde, Baustoffe usw. sind unverzüglich von den Wegen zu</text:p>
          <text:p text:style-name="P49">entfernen.</text:p>
        </text:list-item>
      </text:list>
      <text:p text:style-name="P7"/>
      <text:list xml:id="list7816215936054887208" text:style-name="L19">
        <text:list-item>
          <text:p text:style-name="P50">Das Befahren der Wege mit Lieferfahrzeugen, Kfz, Motorrädern und Fahrrädern</text:p>
          <text:p text:style-name="P50">ist nicht gestattet.</text:p>
        </text:list-item>
      </text:list>
      <text:p text:style-name="P7"/>
      <text:list xml:id="list7039869193280987366" text:style-name="L20">
        <text:list-item>
          <text:p text:style-name="P51">Da der Kleingarten der Erholung dient, haben der Kleingärtner, seine Angehörigen</text:p>
          <text:p text:style-name="P51">und Gäste alles zu vermeiden, was in der Kleingartenanlage zu Unzuträglichkeiten</text:p>
          <text:p text:style-name="P51">führen kann bzw. das Gemeinschaftsleben stört, so z.B. Lärm jeder Art, </text:p>
          <text:p text:style-name="P51">zu lautes Musizieren sowie sonstiges nicht allgemein vertretbares Verhalten.</text:p>
          <text:p text:style-name="P51"/>
        </text:list-item>
        <text:list-item>
          <text:p text:style-name="P51">In den Kleingärten bzw. in der Kleingartenanlage ist der Umgang mit Waffen</text:p>
          <text:p text:style-name="P51">verboten. Ausnahme bilden genehmigte Schießstände bei Veranstaltungen der Sparte.</text:p>
          <text:p text:style-name="P51"/>
        </text:list-item>
        <text:list-item>
          <text:p text:style-name="P51">Jeder Kleingärtner ist aufgefordert gegen Vandalismus, für Ordnung und Sicherheit </text:p>
          <text:p text:style-name="P51">in unserer Kleingartenanlage aufzutreten, unter anderem gegen,</text:p>
          <text:p text:style-name="P51"/>
          <text:list>
            <text:list-header>
              <text:p text:style-name="P51">- mutwillige Zerstörung und Beschädigung von Privat- und Vereinseigentum</text:p>
              <text:p text:style-name="P51">- Radfahren auf den Gartenwegen und Vereinsgelände</text:p>
              <text:p text:style-name="P51">- Fußball spielen in der Anlage</text:p>
              <text:p text:style-name="P51">- Klettern auf Dächern</text:p>
              <text:p text:style-name="P51"/>
            </text:list-header>
          </text:list>
        </text:list-item>
      </text:list>
      <text:list xml:id="list8503310592603502947" text:style-name="L21">
        <text:list-item>
          <text:p text:style-name="P60">Beim Betreiben einer Propangasanlage sind die allgemeinen Prüfvorschriften</text:p>
          <text:p text:style-name="P60">für Propangasanlagen einzuhalten!</text:p>
        </text:list-item>
      </text:list>
      <text:p text:style-name="P3"><text:soft-page-break/>VII. Meldungen</text:p>
      <text:p text:style-name="P7"/>
      <text:list xml:id="list6656457986779884922" text:style-name="L22">
        <text:list-item>
          <text:p text:style-name="P57">Dem Vorstand der Sparte sind innerhalb von vier Wochen, <text:s/>Angaben über</text:p>
          <text:p text:style-name="P57">veränderte Anschrift und Familienname formlos bekannt zu geben. Die gleiche</text:p>
          <text:p text:style-name="P57">Frist gilt auch, wenn sich bei Eheschließung oder Tod die Bedingungen der </text:p>
          <text:p text:style-name="P57">Mitgliedschaft ändern.</text:p>
        </text:list-item>
      </text:list>
      <text:p text:style-name="P9"/>
      <text:p text:style-name="P7">Wer diese Änderungen nicht innerhalb des angegebenen Zeitraumes meldet, hat der </text:p>
      <text:p text:style-name="P5"><text:span text:style-name="T3">Sparte eine Gebühr von </text:span><text:span text:style-name="T6">30,00 €</text:span><text:span text:style-name="T3"> zu zahlen.</text:span></text:p>
      <text:p text:style-name="P7"/>
      <text:list xml:id="list2391535108656382322" text:style-name="L23">
        <text:list-item>
          <text:p text:style-name="P52">Jeder Gartenpächter ist verpflichtet bis zum 15.11. jährlich den Verbrauch</text:p>
          <text:p text:style-name="P52">an Elektroenergie und Trinkwasser zu melden.</text:p>
        </text:list-item>
      </text:list>
      <text:p text:style-name="P7"/>
      <text:p text:style-name="P7"/>
      <text:p text:style-name="P7"/>
      <text:p text:style-name="P3">VIII. Schlussbestimmungen</text:p>
      <text:p text:style-name="P7"/>
      <text:list xml:id="list8041742354334597293" text:style-name="L24">
        <text:list-item>
          <text:p text:style-name="P53">Wird die Kleingartenordnung ergänzt, sind diese verbindlich. Örtliche notwendige</text:p>
          <text:p text:style-name="P53">Ergänzungen sind durch Mitgliederbeschluss festzulegen und als Anhang zu dieser</text:p>
          <text:p text:style-name="P53">Satzung und Kleingartenordnung den Mitgliedern schriftlich auszuhändigen.</text:p>
        </text:list-item>
      </text:list>
      <text:p text:style-name="P7"/>
      <text:list xml:id="list5713995403898957280" text:style-name="L25">
        <text:list-item>
          <text:p text:style-name="P54">Die Kleingartenordnung wird überwacht durch die gewählten Organe der Sparte</text:p>
          <text:p text:style-name="P54">und deren Beauftragte. Hinweise dieser sind zu befolgen.</text:p>
          <text:p text:style-name="P54">Wer gegen die Kleingartenordnung verstößt, ist vom Vorstand schriftlich zu </text:p>
          <text:p text:style-name="P54">verwarnen. Nach erfolgter schriftlicher Aufforderung, die Verstöße zu unterlassen</text:p>
          <text:p text:style-name="P54">oder die Beanstandungen zu beseitigen, kann der Ausschluss des Mitgliedes</text:p>
          <text:p text:style-name="P54">erfolgen.</text:p>
        </text:list-item>
      </text:list>
      <text:p text:style-name="P7"/>
      <text:p text:style-name="P7"/>
      <text:p text:style-name="P7"/>
      <text:p text:style-name="P7"/>
      <text:p text:style-name="P7"/>
      <text:p text:style-name="P7"/>
      <text:p text:style-name="P7"/>
      <text:p text:style-name="P8"/>
      <text:p text:style-name="P8">1. Vorsitzender</text:p>
      <text:p text:style-name="P8">Kleingartenverein „Heimattreue“ e.V.</text:p>
      <text:p text:style-name="P8">Leibnizstr. 2</text:p>
      <text:p text:style-name="P8">08062 Zwickau</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style:text-properties fo:font-size="13.5pt" fo:font-weight="bold" style:font-size-asian="13.5pt" style:font-weight-asian="bold" style:font-size-complex="13.5pt" style:font-weight-complex="bold"/>
    </style:style>
    <style:style style:name="Liste_20_2" style:display-name="Liste 2" style:family="paragraph" style:parent-style-name="Standard">
      <style:paragraph-properties fo:margin-top="0.494cm" fo:margin-bottom="0.494cm"/>
    </style:style>
    <style:style style:name="Textkörper_20_2" style:display-name="Textkörper 2" style:family="paragraph" style:parent-style-name="Standard">
      <style:paragraph-properties fo:margin-top="0.494cm" fo:margin-bottom="0.494cm"/>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4" style:family="text"/>
    <style:style style:name="WW8Num1z5" style:family="text"/>
    <style:style style:name="Absatz-Standardschriftart" style:family="text"/>
    <style:style style:name="grame" style:family="text" style:parent-style-name="Absatz-Standardschriftar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style:font-weight-asian="bold" style:font-weight-complex="bold"/>
    </style:style>
    <style:page-layout style:name="Mpm1">
      <style:page-layout-properties fo:page-width="21.001cm" fo:page-height="29.7cm" style:num-format="1" style:print-orientation="portrait" fo:margin-top="1.499cm" fo:margin-bottom="0.6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d Wob</meta:initial-creator>
    <meta:creation-date>2022-03-15T08:50:53.06</meta:creation-date>
    <dc:date>2025-10-27T19:19:44.33</dc:date>
    <dc:creator>ich </dc:creator>
    <meta:editing-duration>PT7H25M29S</meta:editing-duration>
    <meta:editing-cycles>39</meta:editing-cycles>
    <meta:generator>OpenOffice/4.1.7$Win32 OpenOffice.org_project/417m1$Build-9800</meta:generator>
    <meta:printed-by>ich </meta:printed-by>
    <meta:print-date>2025-05-25T17:00:01.97</meta:print-date>
    <meta:document-statistic meta:table-count="5" meta:image-count="0" meta:object-count="0" meta:page-count="9" meta:paragraph-count="279" meta:word-count="1788" meta:character-count="13294"/>
  </office:meta>
</office:document-meta>
</file>